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79f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79f3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c79f3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officeooo:rsid="00143dc0" style:font-name-complex="Times New Roman"/>
    </style:style>
    <style:style style:name="T10" style:family="text">
      <style:text-properties style:font-name="Verdana" officeooo:rsid="001b36de" style:font-name-complex="Times New Roman"/>
    </style:style>
    <style:style style:name="T11" style:family="text">
      <style:text-properties style:font-name="Verdana" officeooo:rsid="000c79f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6</text:span><text:span text:style-name="T3"> de </text:span><text:span text:style-name="T5">juli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751 CD</text:span>, cuyo texto a continuación se transcribe:</text:p>
      <text:p text:style-name="P8"/>
      <text:p text:style-name="P8"/>
      <text:p text:style-name="P11"><text:span text:style-name="T7">“</text:span><text:span text:style-name="T8">La </text:span><text:span text:style-name="T9">Cá</text:span><text:span text:style-name="T8">mara de Diputados </text:span><text:span text:style-name="T10">de la </text:span><text:span text:style-name="T11">p</text:span><text:span text:style-name="T10">rovincia de Santa Fe</text:span><text:span text:style-name="T8">, vería con agrado que el Poder Ejecutivo, </text:span><text:span text:style-name="T10">a través del organismo que corresponda, gestione ante las autoridades del Nuevo Banco de Santa Fe S.A., la instalación, puesta en funcionamiento, mantenimiento adecuado y asistencia periódica de un cajero automático en la </text:span><text:span text:style-name="T11">l</text:span><text:span text:style-name="T10">ocalidad de Barrancas, </text:span><text:span text:style-name="T11">d</text:span><text:span text:style-name="T10">epartamento San Jerónimo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08:42:15.448507632</dc:date>
    <meta:print-date>2016-08-24T11:15:00</meta:print-date>
    <meta:editing-cycles>41</meta:editing-cycles>
    <meta:editing-duration>PT1H4M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1" meta:character-count="776" meta:non-whitespace-character-count="656"/>
  </office:meta>
</office:document-meta>
</file>